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1.5pt solid #000000"/>
    </style:style>
    <style:style style:name="P1" style:family="paragraph" style:parent-style-name="Standard">
      <style:text-properties officeooo:rsid="00175a82" officeooo:paragraph-rsid="00175a82"/>
    </style:style>
    <style:style style:name="P2" style:family="paragraph" style:parent-style-name="Standard">
      <style:paragraph-properties fo:text-align="center" style:justify-single-word="false"/>
      <style:text-properties fo:font-weight="bold" officeooo:rsid="00175a82" officeooo:paragraph-rsid="00175a82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officeooo:rsid="00175a82" officeooo:paragraph-rsid="00175a82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17.013cm"/>
        </style:tab-stops>
      </style:paragraph-properties>
      <style:text-properties style:font-name="Times New Roman" fo:font-size="12pt" officeooo:rsid="00175a82" officeooo:paragraph-rsid="001b41dd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officeooo:rsid="00175a82" officeooo:paragraph-rsid="00175a82" style:font-size-asian="12pt" style:font-size-complex="12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17cm"/>
        </style:tab-stops>
      </style:paragraph-properties>
      <style:text-properties style:font-name="Times New Roman" fo:font-size="12pt" officeooo:rsid="00175a82" officeooo:paragraph-rsid="001b41dd" style:font-size-asian="12pt" style:font-size-complex="12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5.923cm"/>
          <style:tab-stop style:position="7.202cm"/>
          <style:tab-stop style:position="7.306cm"/>
          <style:tab-stop style:position="12.069cm"/>
          <style:tab-stop style:position="12.347cm"/>
          <style:tab-stop style:position="12.802cm"/>
        </style:tab-stops>
      </style:paragraph-properties>
      <style:text-properties style:font-name="Times New Roman" fo:font-size="12pt" officeooo:rsid="00175a82" officeooo:paragraph-rsid="001b41dd" style:font-size-asian="12pt" style:font-size-complex="12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17.082cm"/>
        </style:tab-stops>
      </style:paragraph-properties>
      <style:text-properties style:font-name="Times New Roman" fo:font-size="12pt" officeooo:rsid="00175a82" officeooo:paragraph-rsid="001b41dd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6pt" fo:font-weight="bold" officeooo:rsid="00175a82" officeooo:paragraph-rsid="00175a82" style:font-size-asian="16pt" style:font-weight-asian="bold" style:font-size-complex="16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7pt" fo:font-weight="bold" officeooo:rsid="00175a82" officeooo:paragraph-rsid="00175a82" style:font-size-asian="6.09999990463257pt" style:font-weight-asian="bold" style:font-size-complex="7pt" style:font-weight-complex="bold"/>
    </style:style>
    <style:style style:name="P11" style:family="paragraph" style:parent-style-name="Text_20_body">
      <style:paragraph-properties fo:margin-left="0cm" fo:margin-right="0cm" fo:margin-top="0.199cm" fo:margin-bottom="0cm" style:contextual-spacing="false" fo:line-height="100%" fo:text-align="justify" style:justify-single-word="false" fo:text-indent="0cm" style:auto-text-indent="false">
        <style:tab-stops>
          <style:tab-stop style:position="17cm"/>
        </style:tab-stops>
      </style:paragraph-properties>
      <style:text-properties fo:color="#000000" style:font-name="Times New Roman" fo:font-size="12pt" fo:font-style="normal" style:text-underline-style="dotted" style:text-underline-width="auto" style:text-underline-color="font-color" fo:font-weight="normal" officeooo:rsid="002a5579" officeooo:paragraph-rsid="001b41dd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fo:font-style="normal" style:text-underline-style="dotted" style:text-underline-width="auto" style:text-underline-color="font-color" fo:font-weight="normal" officeooo:rsid="002a5579" style:font-style-asian="normal" style:font-weight-asian="normal" style:font-style-complex="normal" style:font-weight-complex="normal"/>
    </style:style>
    <style:style style:name="T2" style:family="text">
      <style:text-properties style:text-underline-style="dotted" style:text-underline-width="auto" style:text-underline-color="font-color" officeooo:rsid="001b41d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9"/>
            <text:p text:style-name="P9">Attestation sur l'honneur d'un participant non professionnel</text:p>
            <text:p text:style-name="P10"/>
            <text:p text:style-name="P9">à une vente au déballage</text:p>
            <text:p text:style-name="P9"/>
          </table:table-cell>
        </table:table-row>
      </table:table>
      <text:p text:style-name="P3"/>
      <text:p text:style-name="P2"/>
      <text:p text:style-name="P1"/>
      <text:p text:style-name="P1"/>
      <text:p text:style-name="P1"/>
      <text:p text:style-name="P1"/>
      <text:p text:style-name="P4">Je soussigné(e) [Prénom, Nom]<text:span text:style-name="T2"><text:tab/></text:span></text:p>
      <text:p text:style-name="P5"/>
      <text:p text:style-name="P4">né(e) le [date de naissance]<text:span text:style-name="T1"><text:tab/></text:span></text:p>
      <text:p text:style-name="P5"/>
      <text:p text:style-name="P8">à [lieu de naissance]<text:span text:style-name="T1"><text:tab/></text:span></text:p>
      <text:p text:style-name="P5"/>
      <text:p text:style-name="P6">domicilié(e) [adresse complète]<text:span text:style-name="T1"><text:tab/></text:span></text:p>
      <text:p text:style-name="P11"><text:tab/></text:p>
      <text:p text:style-name="P5"/>
      <text:p text:style-name="P5">participant non professionnel à la vente au déballage, </text:p>
      <text:p text:style-name="P5"/>
      <text:p text:style-name="P5">déclare sur l'honneur :</text:p>
      <text:p text:style-name="P5"/>
      <text:p text:style-name="P5">- n'avoir participé dans l'année à aucune autre vente de même nature,</text:p>
      <text:p text:style-name="P5"/>
      <text:p text:style-name="P5">- ou avoir participé à une seule autre vente dans l'année de même nature.</text:p>
      <text:p text:style-name="P5"/>
      <text:p text:style-name="P5">Je déclare également sur l'honneur que les marchandises proposées à la vente sont des objets personnels et usagés.</text:p>
      <text:p text:style-name="P5"/>
      <text:p text:style-name="P5"/>
      <text:p text:style-name="P5"/>
      <text:p text:style-name="P7">Fait à [lieu]<text:span text:style-name="T1"><text:tab/></text:span> , le [date]<text:span text:style-name="T1"><text:tab/></text:span></text:p>
      <text:p text:style-name="P5"/>
      <text:p text:style-name="P5"/>
      <text:p text:style-name="P5"/>
      <text:p text:style-name="P5">[signature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1T10:05:12.493000000</meta:creation-date>
    <dc:date>2016-04-21T11:16:21.423000000</dc:date>
    <meta:editing-duration>PT12M32S</meta:editing-duration>
    <meta:editing-cycles>3</meta:editing-cycles>
    <meta:generator>LibreOffice/4.1.6.2$Windows_x86 LibreOffice_project/40ff705089295be5be0aae9b15123f687c05b0a</meta:generator>
    <meta:printed-by>Mickaël Pasqualini</meta:printed-by>
    <meta:print-date>2016-04-21T10:59:05.189000000</meta:print-date>
    <meta:document-statistic meta:table-count="1" meta:image-count="0" meta:object-count="0" meta:page-count="1" meta:paragraph-count="14" meta:word-count="91" meta:character-count="570" meta:non-whitespace-character-count="484"/>
  </office:meta>
</office:document-meta>
</file>